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T3" style:parent-style-name="Standaardalinea-lettertype" style:family="text">
      <style:text-properties fo:font-size="16pt" style:font-size-asian="16pt" style:font-size-complex="16pt"/>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text-properties style:text-underline-type="single" style:text-underline-style="solid" style:text-underline-width="auto" style:text-underline-mode="continuous"/>
    </style:style>
    <style:style style:name="P10" style:parent-style-name="Standard" style:family="paragraph">
      <style:text-properties style:text-underline-type="single" style:text-underline-style="solid" style:text-underline-width="auto" style:text-underline-mode="continuous"/>
    </style:style>
    <style:style style:name="P1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7"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0"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3"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7"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30" style:parent-style-name="Standard" style:family="paragraph">
      <style:text-properties style:text-underline-type="single" style:text-underline-style="solid" style:text-underline-width="auto" style:text-underline-mode="continuous"/>
    </style:style>
    <style:style style:name="P3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32" style:parent-style-name="Standaardalinea-lettertype" style:family="text">
      <style:text-properties fo:font-style="italic" style:font-style-asian="italic" style:font-style-complex="italic"/>
    </style:style>
    <style:style style:name="T33" style:parent-style-name="Standaardalinea-lettertype" style:family="text">
      <style:text-properties fo:font-style="italic" style:font-style-asian="italic" style:font-style-complex="italic"/>
    </style:style>
    <style:style style:name="P34" style:parent-style-name="Standard" style:family="paragraph">
      <style:text-properties fo:font-style="italic" style:font-style-asian="italic" style:font-style-complex="italic"/>
    </style:style>
    <style:style style:name="P35" style:parent-style-name="Standard" style:family="paragraph">
      <style:text-properties fo:font-style="italic" style:font-style-asian="italic" style:font-style-complex="italic"/>
    </style:style>
    <style:style style:name="P3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37"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3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3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40"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P41" style:parent-style-name="Standard" style:family="paragraph">
      <style:text-properties style:text-underline-type="single" style:text-underline-style="solid" style:text-underline-width="auto" style:text-underline-mode="continuous"/>
    </style:style>
    <style:style style:name="P4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3"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5" style:parent-style-name="Standard" style:family="paragraph">
      <style:text-properties style:text-underline-type="single" style:text-underline-style="solid" style:text-underline-width="auto" style:text-underline-mode="continuous"/>
    </style:style>
    <style:style style:name="P4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7"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9" style:parent-style-name="Standard" style:family="paragraph">
      <style:text-properties style:text-underline-type="single" style:text-underline-style="solid" style:text-underline-width="auto" style:text-underline-mode="continuous"/>
    </style:style>
    <style:style style:name="P50" style:parent-style-name="Standard" style:family="paragraph">
      <style:text-properties style:text-underline-type="single" style:text-underline-style="solid" style:text-underline-width="auto" style:text-underline-mode="continuous"/>
    </style:style>
    <style:style style:name="P51" style:parent-style-name="Standard" style:family="paragraph">
      <style:text-properties style:text-underline-type="single" style:text-underline-style="solid" style:text-underline-width="auto" style:text-underline-mode="continuous"/>
    </style:style>
    <style:style style:name="P52" style:parent-style-name="Standard" style:family="paragraph">
      <style:text-properties style:text-underline-type="single" style:text-underline-style="solid" style:text-underline-width="auto" style:text-underline-mode="continuous"/>
    </style:style>
    <style:style style:name="P5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5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5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58"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9"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0"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6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6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64"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5"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office:automatic-styles>
  <office:body>
    <office:text text:use-soft-page-breaks="true">
      <text:p text:style-name="P1">Ontwikkeling bezwaar gebouw 8 eventueel noodwinkel en pleidooi hoorzitting,</text:p>
      <text:p text:style-name="Standard">Status; in ontwikkeling</text:p>
      <text:p text:style-name="Standard">Versie; 29 03 2017 <text:s text:c="3"/>20:00 uur</text:p>
      <text:p text:style-name="P2"/>
      <text:p text:style-name="Standard"><text:span text:style-name="T3">DIT IS EEN VERSIE OM OP TE SCHIETEN, AAN TE VULLEN ENZ.</text:span></text:p>
      <text:p text:style-name="Standard">SLECHTS VOOR INTERN GEBRUIK</text:p>
      <text:p text:style-name="P4"/>
      <text:p text:style-name="P5"/>
      <text:p text:style-name="Standard">Bezwaargronden; (nog aanvullen) vastgestelde hogere geluidwaarde wordt overschreden, geen onderzoek naar effecten van wind, onvoldoende onderzoek naar effecten van geluid, afwijking van bestemmingsplan, geen goede ruimtelijke<text:s/>ordening. massalit</text:p>
      <text:p text:style-name="P6"/>
      <text:p text:style-name="P7"/>
      <text:p text:style-name="Standard"><text:span text:style-name="T8">Voorlopige onderwerpenlijst</text:span></text:p>
      <text:p text:style-name="Standard">Bezwaargronden</text:p>
      <text:p text:style-name="P9">Informatie</text:p>
      <text:p text:style-name="Standard">Informatie van gemeente</text:p>
      <text:p text:style-name="Standard">Gefaseerd ter visie leggen</text:p>
      <text:p text:style-name="Standard">De gemeente als beschermer van onze leefbaarheid</text:p>
      <text:p text:style-name="Standard">Informatie van de projektontwikkelaar</text:p>
      <text:p text:style-name="Standard">Reden tot meer onderzoek en informatie dan gemiddeld</text:p>
      <text:p text:style-name="P10">Hoogte</text:p>
      <text:p text:style-name="Standard">Zichtlijnen en de hoogte gebouw 8 conflicteren</text:p>
      <text:p text:style-name="Standard">Hoogte gebouw 7 en invloed op hoogte andere gebouwen</text:p>
      <text:p text:style-name="Standard">Afwijking van bestemmingsplan, peil</text:p>
      <text:p text:style-name="Standard">Afwijking van bestemmingsplan, kunstmatig verhoogd peil</text:p>
      <text:p text:style-name="Standard">Peil gebouw 8</text:p>
      <text:p text:style-name="Standard">Op gebouw 8 mogen geen woningen</text:p>
      <text:p text:style-name="Standard">Afwijking van bestemmingsplan, ten onrechte afwijken van de maximale hoogte</text:p>
      <text:p text:style-name="Standard">Afwijking van bestemmingsplan, bebouwingspercentage</text:p>
      <text:p text:style-name="Standard">Afwijking van bestemmingsplan, maaiveld</text:p>
      <text:p text:style-name="Standard">Werkelijke hoogte van het gebouw</text:p>
      <text:p text:style-name="P11"/>
      <text:p text:style-name="P12"/>
      <text:p text:style-name="P13">Informatie</text:p>
      <text:p text:style-name="P14">Informatie van gemeente</text:p>
      <text:p text:style-name="Standard">In juli 2016 was<text:s/>er een inloopbijeenkomst over het projekt Plaza west.</text:p>
      <text:p text:style-name="Standard">Er werd geen algemene uitleg gegeven.</text:p>
      <text:p text:style-name="Standard">Er hingen slechts wat impressies aan de wand en er was een mogelijkheid om individuele vragen aan rondlopende belanghebbenden te stellen.</text:p>
      <text:p text:style-name="Standard">De meeste vragen konden niet beantwoord worden.</text:p>
      <text:p text:style-name="Standard">Er is een tweede gelijksoortige inloopavond op 7 maart 2017 geweest.</text:p>
      <text:p text:style-name="Standard">De bezwaarperiode van gebouw 1, 6 en 5 was toen al afgelopen.</text:p>
      <text:p text:style-name="Standard">Het is een <text:s/>project van ongeveer 600 woningen en ruim honderd miljoen euro.</text:p>
      <text:p text:style-name="Standard">Daar hoort een goede informatievoorziening bij.</text:p>
      <text:p text:style-name="P15"/>
      <text:p text:style-name="P16">Gefaseerd ter visie leggen</text:p>
      <text:p text:style-name="Standard">De vergunningen worden niet tegelijkertijd ter visie gelegd</text:p>
      <text:p text:style-name="Standard">Gebouw 1, 6 en 8 zijn onlosmakelijk met elkaar door gebouw 7 verbonden. Er is een grote samenhang tussen deze 4 gebouwen. Het aantal beschikbare parkeerplaatsen is daarvan afhankelijk. Omdat gebouw 8 nadat de bezwaarperiode van gebouw 1, 5, 6 afgelopen was ter visie is gelegd en omdat gebouw 7 nog steeds niet ter visie is gelegd konden en kunnen zij niet tegelijkertijd in<text:s/><text:soft-page-break/>onderlinge samenhang beoordeeld worden en is bezwaarmaken zoals in de wet bedoeld niet mogelijk en niet mogelijk geweest. Daarom vind ik dat de vergunningen van gebouw 1, 6, 8, 5 en 7 moeten worden ingetrokken. Daarna moeten gebouw 1, 6, 8, 5 en 7 gelijktijdig ter visie worden gelegd. Zeker omdat gebouw 7 niet in het bestemmingsplan past en er daarom waarschijnlijk geheel andere plannen gemaakt zullen <text:s/>moeten worden. Er is nu geen mogelijkheid en dat is er ook niet geweest om een juist standpunt te vormen. Ook niet of er sprake is van een goede ruimtelijke ordening. Bezwaar maken op juiste gronden is en was daarom ook niet mogelijk.</text:p>
      <text:p text:style-name="Standard"/>
      <text:p text:style-name="P17">De gemeente als beschermer van onze leefbaarheid</text:p>
      <text:p text:style-name="Standard">De gemeente heeft nog wel wat goed te maken bij de bewoners van de Van 't Hoffstraat die met de achtergevel aan Plazawest grenzen. De gemeente verleende een milieuvergunning voor het rangeren. Wij moesten naar de Raad van State om te vragen om de vergunning te vernietigen.</text:p>
      <text:p text:style-name="Standard">Wij kunnen onze leefbaarheid niet beschermen.</text:p>
      <text:p text:style-name="Standard">Dat recht heeft de gemeente en zij weegt<text:s/>onze belangen af tegen andere belangen.</text:p>
      <text:p text:style-name="Standard">Nu is het weer duidelijk geworden dat de gemeente de leefbaarheid van onze omgeving van ondergeschikt belang vindt.</text:p>
      <text:p text:style-name="Standard"/>
      <text:p text:style-name="P18">Informatie van de projektontwikkelaar (betrokken persoon nog toestemming vragen)</text:p>
      <text:p text:style-name="Standard">Ik heb vernomen<text:s/>dat de projectontwikkelaar een individuele bezwaarmaker belt om toelichting te geven. Dan komen er wel tekeningen op tafel.</text:p>
      <text:p text:style-name="Standard">Ook van gebouwen die nog niet ter visie liggen.</text:p>
      <text:p text:style-name="Standard">Dan wordt gevraagd of het bezwaar ingetrokken kan worden.</text:p>
      <text:p text:style-name="Standard">Enkele dagen daarna wordt<text:s/>er weer gebeld met een vraag of het bezwaar ingetrokken kan worden.</text:p>
      <text:p text:style-name="Standard">Dit is de manier van informatieverstrekken bij een megagroot projekt.</text:p>
      <text:p text:style-name="Standard">Ze hebben dus wel informatie maar wij krijgen dat niet.</text:p>
      <text:p text:style-name="Standard"/>
      <text:p text:style-name="P19">Reden tot meer onderzoek en informatie dan gemiddeld</text:p>
      <text:p text:style-name="Standard">Bij een<text:s/>projekt van meer dan 100 miljoen euro, 600 woningen op een krap terrein, dat niet voldoet aan het bestemmingplan, midden tussen woonwijken, met veel verkeersproblemen, met een spoorlijn en spoorbomen, met bovenwijkse voorzieningen, hoort goed onderzoek en<text:s/>een goede informatie</text:p>
      <text:p text:style-name="P20"/>
      <text:p text:style-name="P21"/>
      <text:p text:style-name="P22"/>
      <text:p text:style-name="P23">Hoogte</text:p>
      <text:p text:style-name="P24">Zichtlijnen en de hoogte gebouw 8 conflicteren</text:p>
      <text:p text:style-name="Standard">In het huidige bestemmingsplan binnenduinrand staat een zichtlijn die conflicteert met de hoogte in bestemmingsplan Pijlslaan e.o. 2015. Met het verhogen van gebouw 8 door 10% extra hoogte toe te staan voor de woningen op het gebouw wordt de conflictatie verergerd. In het ontwerp bestemmingsplan binnenduinrand 2017 zijn de zichtlijnen de rode draad van dit bestemmingsplan en komen 22 maal in de regels terug t.w. 3.3.2.c, 3.6.2.h,<text:s/>4.3.2.c, 5.3.2.c, 6.3.2.c, 6.4.2.c, 7.3.2.c, 7.4.2.b, 9.3.2.c, 9.4.2.b, 10.3.2.c, 10.6.2.g, 11.3.2.c, 12.3.2.c, 13.3.2.c, 13.4.2.c, 14.3.2.c, 15.3.c, 16.3.2.c, 16.4.3.b, 21.1 en 22.2.d. Dit ontwerp bestemmingsplan is door B&amp;W al naar de commissie ontwikkeling gestuurd en heeft vanaf 16 februari 2017 ter inzage gelegen. Bij twee conflicterende bestemmingsplannen zal de 10% zeker niet gegeven moeten worden.</text:p>
      <text:p text:style-name="P25"/>
      <text:p text:style-name="P26">Hoogte gebouw 7 en invloed op hoogte andere gebouwen</text:p>
      <text:p text:style-name="Standard">De hoogte van gebouw 7 is ten onrechte als peil<text:s/>genomen voor gebouw 1 en 6. Gebouw 7 ligt niet ter visie. Of er invloed is op de hoogte van het peil als gebouw 7 niet vergund wordt is nu niet duidelijk.</text:p>
      <text:p text:style-name="P27"/>
      <text:p text:style-name="P28"/>
      <text:soft-page-break/>
      <text:p text:style-name="P29">Afwijking van bestemmingsplan, peil</text:p>
      <text:p text:style-name="Standard">Het maaiveld dat + 0,30 NAP is moet met het peil samenvallen.<text:s/>(nog opzoeken in bestemmingsplan waar dat staat)</text:p>
      <text:p text:style-name="P30"/>
      <text:p text:style-name="P31">Afwijking van bestemmingsplan, kunstmatig verhoogd peil</text:p>
      <text:p text:style-name="Standard">In bijlage <text:s/>C: Wijzigingsoverzicht bestemmingsplan Pijlslaan e.o. <text:s/>behorende bij het raadsstuk BBV nr: 2015/358433 “Bestemmingsplan Pijlslaan e.o.” <text:s/>heeft de gemeente op blz 11 onderstaande reactie op de zienswijze van de heer <text:s/>P. Smit gegeven:<text:s/><text:span text:style-name="T32">In de nieuwe begripsbepaling is nader gespecificeerd hoe het peil moet worden beoordeeld in voorkomende gevallen. Hierbij is als<text:s/></text:span><text:span text:style-name="T33"><text:s text:c="29"/></text:span></text:p>
      <text:p text:style-name="P34">uitgangspunt genomen dat het niet mogelijk moet zijn kunstmatig het peil te verhogen. Het door</text:p>
      <text:p text:style-name="Standard"><text:s text:c="12"/></text:p>
      <text:p text:style-name="P35">indiener gestelde dat als gevolg van de gewijzigde begripsbepaling het herziene plan 2 meter hoger zal mogen worden, wordt niet nader onderbouwd en<text:s/>berust op een onjuiste interpretatie.</text:p>
      <text:p text:style-name="Standard">Uit het bovenstaande blijkt dat het dak van de garage niet als peil gehanteerd mag worden, omdat dit een kunstmatig verhoogd peil betreft en kunstmatig verhogen van het peil is uitgesloten.</text:p>
      <text:p text:style-name="P36"/>
      <text:p text:style-name="P37"/>
      <text:p text:style-name="P38"/>
      <text:p text:style-name="P39">Peil gebouw 8</text:p>
      <text:p text:style-name="Standard">De<text:s/>hoofdingang van gebouw 8 zit aan de Menno Simonszweg en dat peil van 0,3m ipv 0,7m moet volgens artikel 1.67 lid a van het bestemmingsplan Pijlslaan e.o. genomen worden.</text:p>
      <text:p text:style-name="Standard"/>
      <text:p text:style-name="Standard"><text:span text:style-name="T40">Op gebouw 8 mogen geen woningen</text:span></text:p>
      <text:p text:style-name="Standard">In het bestemmingsplan staat op de plankaart (-W) aangegeven. In de legenda staat hiervoor dat <text:s/>wonen uitgesloten is.</text:p>
      <text:p text:style-name="P41"/>
      <text:p text:style-name="P42">Afwijking van bestemmingsplan, ten onrechte afwijken van de maximale hoogte</text:p>
      <text:p text:style-name="Standard">Uit art 6.3.2 (opbouw verbeelding) blijkt dat de maatvoeringsaanduidingen bouwhoogte of maximumbouwhoogte kunnen zijn. In de verbeelding is de maximum bouwhoogte maar niet de bouwhoogte, aangegeven.</text:p>
      <text:p text:style-name="Standard">In de afwijkingsregels art 27 staat vermeld dat er afgeweken mag worden. Dat is wel vermeld voor de bouwhoogte maar niet voor de maximum bouwhoogte.</text:p>
      <text:p text:style-name="Standard">Dat leidt tot de conclusie dat er niet afgeweken mag worden van de maximum bouwhoogte.</text:p>
      <text:p text:style-name="P43"/>
      <text:p text:style-name="P44">Afwijking van bestemmingsplan, bebouwingspercentage</text:p>
      <text:p text:style-name="Standard">Bouwvlakken bestaan uit dikke zwarte lijnen op de verbeelding, deze geven aan waarbinnen hoofdbebouwing is toegestaan. Gebouw 7 welke bouwkundig en funktioneel onlosmakelijk verbonden is met dit gebouw en met gebouw 1 en 6 <text:s/>gaat heel ver buiten deze aangegeven bouwvlakken. Maw de rapporten en tekeningen beoordelen kan slechts als gebouw 7, 1 en 6 ook ter visie ligt en dat is niet het geval.</text:p>
      <text:p text:style-name="P45"/>
      <text:p text:style-name="P46">Afwijking van bestemmingsplan, maaiveld</text:p>
      <text:p text:style-name="Standard">Waar de vergunde gebouwen zijn gepland was eerst een spoorweggebied met haven en overslag, van Gend &amp; Loos, Tegelhandel, kolenhandel, seinhuis, weg met kinderhoofdjes, EKP, garages, bouwmarkt enz. Er is bezwaar gemaakt tegen de nieuwe formulering waarin de hoogte ten tijde van ter visie leggen van het ontwerp bestemmingsplan werd genomen omdat het peil daardoor hoger zou worden. De gemeente gaf aan dat dat niet het geval zou zijn maar het blijkt nu wel zo te zijn.<text:s text:c="2"/>Het terrein is kunstmatig opgehoogd en was in 2015 hoger dan daarvoor. De oorspronkelijke hoogte is te reconstrueren door de hoogte <text:s/>van de Westerstraat en die van de relevante postcodegebieden in de van 't Hoffstraat, van Oosten de Bruijnstraat en Westergracht. Dan komt men op + 0,30 NAP en niet op + 0,70 NAP.</text:p>
      <text:p text:style-name="P47"/>
      <text:soft-page-break/>
      <text:p text:style-name="P48">Werkelijke hoogte van het gebouw</text:p>
      <text:p text:style-name="Standard">Het gereconstrueerde maaiveld is 0,30 + NAP <text:s/>en is 0,40 mtr lager dan het op de tekening vermelde maaiveld van 0,70 +NAP. Postcode gebieden rondom het gebouw op de<text:s/>algemene hoogtekaart Nederland geven dat aan. Postcode</text:p>
      <text:p text:style-name="Standard">Het op de tekening vermelde peil moet samenvallen met het maaiveld.</text:p>
      <text:p text:style-name="Standard">De hoogte van het gebouw zonder de dakwoningen is 16,80 mtr. De woningen zijn 4,20 hoog</text:p>
      <text:p text:style-name="Standard">Dat geeft een gebouw dat 22 meter is.</text:p>
      <text:p text:style-name="Standard">Het verkeerd genomen maaiveld 0,40 en de 2 mtr boven de toegestane 20 mtr geven 2,4 mtr. Hoger dan in het bestemmingsplan is toegestaan.</text:p>
      <text:p text:style-name="P49"/>
      <text:p text:style-name="P50">Massaliteit, verkeer, geluid</text:p>
      <text:p text:style-name="Standard">Vastgestelde hogere geluidswaarde wordt overschreden, wind wordt niet beoordeeld</text:p>
      <text:p text:style-name="Standard">Lossen</text:p>
      <text:p text:style-name="Standard">Verkeer</text:p>
      <text:p text:style-name="Standard">Parkeerplaatsen</text:p>
      <text:p text:style-name="Standard">Antenneinstallatie</text:p>
      <text:p text:style-name="Standard">Opnieuw vaststellen van de waarden betreffende het milieu omdat deze gebaseerd waren op 210 woningen terwijl er nu 600 komen (uitstoot enz).</text:p>
      <text:p text:style-name="P51"/>
      <text:p text:style-name="P52">Vastgestelde hogere geluidswaarde wordt overschreden, wind wordt niet beoordeeld</text:p>
      <text:p text:style-name="Standard">Bij besluit van 15 oktober 2014, kenmerk IenM/BSK-2014/222397, is de hoogste toelaatbare geluidsbelasting voor de gevels aan de Van ´t Hoffstraat, te Haarlem, vastgesteld. Hieronder worden de veranderde omstandigheden na de meting voor de vaststelling hogere waarde genoemd;</text:p>
      <text:p text:style-name="Standard">Na de metingen voor de hogere waarde zijn er nieuwe geluidsbronnen gekomen want per 11 december 2011 is het aantal langsgaande treinen verdubbeld.</text:p>
      <text:p text:style-name="Standard">Voor veel huizen gaat de tegenoverliggende bebouwing van 225 mtr naar 60 mtr.</text:p>
      <text:p text:style-name="Standard">De drie vergunde gebouwen (baksteen en glas) reflecteren veel geluid.</text:p>
      <text:p text:style-name="Standard"/>
      <text:p text:style-name="Standard">De geluidsabsorberende cassettes op het geluidscherm hebben geen functie bij het tegen de nieuwe bebouwing reflecterend geluid.</text:p>
      <text:p text:style-name="Standard">De berekening van de hogere waarde is op 6,5 mtr gebaseerd terwijl de hoogte van de ramen van de dakkapellen op 8,2 mtr boven het spoor zijn.</text:p>
      <text:p text:style-name="Standard">Er is onvoldoende rekening gehouden met de te verwachten uitbreiding van de capaciteit op het spoor.</text:p>
      <text:p text:style-name="Standard">Uit het TNO -rapport “wind en effectiviteit van het scherm en hoge gebouwen” blijkt dat de berekening in deze situatie een veel te rooskleurig beeld zal geven. Des te hoger het gebouw des <text:s/>te meer windsnelheid en windwervelingen en afnemende werking van het geluidscherm. Gebouw 1, 6, 8 en 5 langs het spoor zijn voor de wind<text:s/>als<text:s/>één grote obstakel van ongeveer 400 mtr.lang <text:s/>(van Westergracht tot en met Karwei) en ongeveer 50 mtr. breed met een hoogte van soms wel 22 meter. Gevolgd door een open ruimte en weer een obstakel van ongeveer 300 mtr lang en ongeveer 20 meter breed en<text:s/>waarschijnlijk wel 25 meter hoog dat gebouw 2, 3, en 4 vormen. Aan weerszijden van deze obstakels zijn er de huizen in de van het Hoffstraat en in de van Oosten de Bruijnstraat welke ongeveer 8,5 mtr hoog zijn. In dit gebied zwaait de wind de scepter. Naar wind en geluidoverlast is geen enkel onderzoek gedaan. Daar maken wij bezwaar tegen.</text:p>
      <text:p text:style-name="Standard"/>
      <text:p text:style-name="Standard">Er zijn geen berekening te vinden over de genoemde geluidbelasting op de gevels bij de ter visie liggende stukken. Dat leidt tot de conclusie dat B&amp;W niet over de gegevens beschikten om zorgvuldig een goede ruimtelijke ordening te bewerkstelligen daarom is het verlenen van de vergunning niet juist.</text:p>
      <text:p text:style-name="Standard"/>
      <text:p text:style-name="Standard">Er zijn geen berekening te vinden over de genoemde wind en windwervelingen.</text:p>
      <text:p text:style-name="Standard">Er zijn geen berekening te vinden over de genoemde wind met betrekking tot de effectiviteit het<text:s/><text:soft-page-break/>geluid en de geluidschermen.</text:p>
      <text:p text:style-name="Standard"/>
      <text:p text:style-name="P53">Lossen</text:p>
      <text:p text:style-name="Standard">Lossen gaat in de open lucht en zal geluidsoverlast geven en is onveilig omdat verkeer o.a. van gebouw 1 en 5 tijdens het lossen moet kunnen passeren.</text:p>
      <text:p text:style-name="P54"/>
      <text:p text:style-name="P55">Verkeer</text:p>
      <text:p text:style-name="Standard">Er zijn 600 appartementen en veel bovenwijkse voorzieningen, spoorwegovergangen, rotonde en randweg. Het viaduct in de bocht bij de randweg is 4 mtr. hoog waardoor vrachtwagens de route Leidsevaart en Pijlslaan nemen. Binnenkort worden bij de Vomar 150 woningen opgeleverd waardoor het verkeer, ook in de wijken rondom veel problemen en gevaarlijke situaties zal opleveren.</text:p>
      <text:p text:style-name="Standard">Er zijn plannen voor een EKP-lamel (250 woningen) en nog een aantal flats (600) daarachter.</text:p>
      <text:p text:style-name="P56"/>
      <text:p text:style-name="P57">Parkeerplaatsen</text:p>
      <text:p text:style-name="Standard">Het aantal parkeerplaatsen voor<text:s/>Albert Heijn dat niet meegerekend mag worden voor dubbelgebruik is 200 ipv de 100 die bij de parkeerbehoefte zijn opgegeven.</text:p>
      <text:p text:style-name="Standard">Het is onjuist dat voor Aldi geen aantal is opgegeven dat niet voor dubbelgebruik meetelt.</text:p>
      <text:p text:style-name="P58"/>
      <text:p text:style-name="P59"/>
      <text:p text:style-name="P60"/>
      <text:p text:style-name="P61">Tijdelijke winkel</text:p>
      <text:p text:style-name="Standard">De tijdelijke winkel heeft ook een samenhang met gebouw 1, 6, 7, 8 en 5 want het is een vereiste om de huidige winkel te kunnen slopen en daarna gebouw 1 en 5 te plaatsen. Zoals in het onderdeel informatie uitgelegd is hebben wij niet op de juiste wijze bezwaar kunnen maken. <text:s/>Wij vinden dat de vergunning voor de noodwinkel moet worden ingetrokken en opnieuw tervisie moet worden gelegd tesamen met gebouw 1, 5, 7, 8 <text:s/>en 6.</text:p>
      <text:p text:style-name="P62"/>
      <text:p text:style-name="P63">Sloop opstallen</text:p>
      <text:p text:style-name="Standard">De sloopmeldingen zijn 22 april 2016 aangevraagd, 1 juni 2016 toestemming van<text:s/>Omgevingsdienst IJmond.</text:p>
      <text:p text:style-name="P64"/>
      <text:p text:style-name="Standard"/>
      <text:p text:style-name="Standard"/>
      <text:p text:style-name="Standard"/>
      <text:p text:style-name="Standard"><text:span text:style-name="T65">Samenvatting (aanvullen)</text:span></text:p>
      <text:p text:style-name="Standard">Uit het bezwaar blijkt dat B&amp;W zich niet aan het bestemmingplan houdt en zich niet houdt aan haar verplichting om een goede ruimtelijke ordening te bewerkstelligen. De vergunning moet worden ingetrokke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ul Smit</meta:initial-creator>
    <dc:creator>fdh</dc:creator>
    <meta:creation-date>2017-03-27T06:12:00Z</meta:creation-date>
    <dc:date>2017-03-30T13:30:00Z</dc:date>
    <meta:print-date>2017-03-30T13:21:00Z</meta:print-date>
    <meta:template xlink:href="Normal.dotm" xlink:type="simple"/>
    <meta:editing-cycles>1</meta:editing-cycles>
    <meta:editing-duration>PT163860S</meta:editing-duration>
    <meta:document-statistic meta:page-count="5" meta:paragraph-count="27" meta:word-count="2109" meta:character-count="13686" meta:row-count="96" meta:non-whitespace-character-count="11604"/>
  </office:meta>
</office:document-meta>
</file>